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line-height="150%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center" fo:line-height="150%"/>
      <style:text-properties fo:font-size="14pt" style:font-size-asian="14pt" style:font-size-complex="14pt"/>
    </style:style>
    <style:style style:name="P8" style:parent-style-name="Normální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11" style:parent-style-name="Normální" style:family="paragraph">
      <style:paragraph-properties style:text-autospace="none"/>
      <style:text-properties style:font-name="Arial" style:font-name-asian="Calibri" style:font-name-complex="Arial" fo:color="#000000" fo:font-size="14pt" style:font-size-asian="14pt" style:font-size-complex="14pt" style:language-asian="en" style:country-asian="US"/>
    </style:style>
    <style:style style:name="TableColumn13" style:family="table-column">
      <style:table-column-properties style:column-width="2.1625in" style:use-optimal-column-width="false"/>
    </style:style>
    <style:style style:name="TableColumn14" style:family="table-column">
      <style:table-column-properties style:column-width="2.9527in" style:use-optimal-column-width="false"/>
    </style:style>
    <style:style style:name="TableColumn15" style:family="table-column">
      <style:table-column-properties style:column-width="2.1145in" style:use-optimal-column-width="false"/>
    </style:style>
    <style:style style:name="Table12" style:family="table">
      <style:table-properties style:width="7.2298in" fo:margin-left="0in" table:align="center"/>
    </style:style>
    <style:style style:name="TableRow16" style:family="table-row">
      <style:table-row-properties style:min-row-height="0.3104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paragraph-properties style:text-autospace="none" fo:text-align="center"/>
    </style:style>
    <style:style style:name="T19" style:parent-style-name="Standardnípísmoodstavce" style:family="text">
      <style:text-properties style:font-name="Arial" style:font-name-asian="Calibri" style:font-name-complex="Arial" fo:font-weight="bold" style:font-weight-asian="bold" fo:color="#000000" fo:font-size="14pt" style:font-size-asian="14pt" style:font-size-complex="14pt" style:language-asian="en" style:country-asian="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style:text-autospace="none" fo:text-align="center"/>
    </style:style>
    <style:style style:name="T22" style:parent-style-name="Standardnípísmoodstavce" style:family="text">
      <style:text-properties style:font-name="Arial" style:font-name-asian="Calibri" style:font-name-complex="Arial" fo:font-weight="bold" style:font-weight-asian="bold" fo:color="#000000" fo:font-size="14pt" style:font-size-asian="14pt" style:font-size-complex="14pt" style:language-asian="en" style:country-asian="U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style:text-autospace="none" fo:text-align="center"/>
    </style:style>
    <style:style style:name="T25" style:parent-style-name="Standardnípísmoodstavce" style:family="text">
      <style:text-properties style:font-name="Arial" style:font-name-asian="Calibri" style:font-name-complex="Arial" fo:font-weight="bold" style:font-weight-asian="bold" fo:color="#000000" fo:font-size="14pt" style:font-size-asian="14pt" style:font-size-complex="14pt" style:language-asian="en" style:country-asian="US"/>
    </style:style>
    <style:style style:name="TableRow26" style:family="table-row">
      <style:table-row-properties style:min-row-height="0.7277in" style:use-optimal-row-height="false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TableRow33" style:family="table-row">
      <style:table-row-properties style:min-row-height="0.7722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P36" style:parent-style-name="Normální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P37" style:parent-style-name="Normální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.1388in" fo:line-height="115%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P40" style:parent-style-name="Normální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.1388in" fo:line-height="115%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P43" style:parent-style-name="Normální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TableRow44" style:family="table-row">
      <style:table-row-properties style:min-row-height="0.8645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margin-bottom="0.1388in" fo:line-height="115%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P49" style:parent-style-name="Normální" style:family="paragraph">
      <style:paragraph-properties fo:margin-bottom="0.1388in" fo:line-height="115%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P50" style:parent-style-name="Normální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TableRow53" style:family="table-row">
      <style:table-row-properties style:min-row-height="0.8138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P56" style:parent-style-name="Normální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P57" style:parent-style-name="Normální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margin-bottom="0.1388in" fo:line-height="115%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P60" style:parent-style-name="Normální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margin-bottom="0.1388in" fo:line-height="115%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P63" style:parent-style-name="Normální" style:family="paragraph">
      <style:paragraph-properties fo:margin-bottom="0.1388in" fo:line-height="115%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P64" style:parent-style-name="Normální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TableRow65" style:family="table-row">
      <style:table-row-properties style:min-row-height="0.8229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margin-bottom="0.1388in" fo:line-height="115%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P70" style:parent-style-name="Normální" style:family="paragraph">
      <style:paragraph-properties fo:margin-bottom="0.1388in" fo:line-height="115%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P71" style:parent-style-name="Normální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TableRow74" style:family="table-row">
      <style:table-row-properties style:min-row-height="0.5312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P77" style:parent-style-name="Normální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P78" style:parent-style-name="Normální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margin-bottom="0.1388in" fo:line-height="115%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P81" style:parent-style-name="Normální" style:family="paragraph">
      <style:paragraph-properties fo:margin-bottom="0.1388in" fo:line-height="115%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P82" style:parent-style-name="Normální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margin-bottom="0.1388in" fo:line-height="115%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P85" style:parent-style-name="Normální" style:family="paragraph">
      <style:paragraph-properties fo:margin-bottom="0.1388in" fo:line-height="115%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P86" style:parent-style-name="Normální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TableRow87" style:family="table-row">
      <style:table-row-properties style:min-row-height="0.5416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P90" style:parent-style-name="Normální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P91" style:parent-style-name="Normální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margin-bottom="0.1388in" fo:line-height="115%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P94" style:parent-style-name="Normální" style:family="paragraph">
      <style:paragraph-properties fo:margin-bottom="0.1388in" fo:line-height="115%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P95" style:parent-style-name="Normální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margin-bottom="0.1388in" fo:line-height="115%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P98" style:parent-style-name="Normální" style:family="paragraph">
      <style:paragraph-properties fo:margin-bottom="0.1388in" fo:line-height="115%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P99" style:parent-style-name="Normální" style:family="paragraph">
      <style:paragraph-properties style:text-autospace="none"/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P100" style:parent-style-name="Normální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line-height="150%"/>
      <style:text-properties fo:font-size="14pt" style:font-size-asian="14pt" style:font-size-complex="14pt"/>
    </style:style>
    <style:style style:name="P103" style:parent-style-name="Normální" style:family="paragraph">
      <style:paragraph-properties style:text-autospace="none" fo:text-align="center"/>
      <style:text-properties style:font-name="Arial" style:font-name-asian="Calibri" style:font-name-complex="Arial" fo:font-weight="bold" style:font-weight-asian="bold" style:font-weight-complex="bold" fo:color="#000000" fo:font-size="8pt" style:font-size-asian="8pt" style:font-size-complex="20pt" style:language-asian="en" style:country-asian="US"/>
    </style:style>
  </office:automatic-styles>
  <office:body>
    <office:text text:use-soft-page-breaks="true">
      <text:p text:style-name="P1"><text:span text:style-name="T5"><text:s text:c="47"/></text:span><text:span text:style-name="T6">Zmocnění</text:span></text:p>
      <text:p text:style-name="P7"/>
      <text:p text:style-name="P8">K vyzvedávání dítěte<text:s/>………………………………………………………………………..</text:p>
      <text:p text:style-name="P9">z Dětské skupiny Školička Sokolík, se sídlem Nádražní 706/87, 664 51 Šlapanice<text:s/></text:p>
      <text:p text:style-name="P10">zmocňuji: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Jméno, příjmení</text:span></text:p>
          </table:table-cell>
          <table:table-cell table:style-name="TableCell20">
            <text:p text:style-name="P21"><text:span text:style-name="T22">Bydliště, telefonní kontakty</text:span></text:p>
          </table:table-cell>
          <table:table-cell table:style-name="TableCell23">
            <text:p text:style-name="P24"><text:span text:style-name="T25">Vztah k dítěti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/>
          </table:table-cell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/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/>
          </table:table-cell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</table:table-cell>
          <table:table-cell table:style-name="TableCell79">
            <text:p text:style-name="P80"/>
            <text:p text:style-name="P81"/>
            <text:p text:style-name="P82"/>
          </table:table-cell>
          <table:table-cell table:style-name="TableCell83">
            <text:p text:style-name="P84"/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</table:table-row>
      </table:table>
      <text:p text:style-name="P100"/>
      <text:p text:style-name="P101">Ve Šlapanicích dne<text:tab/><text:tab/><text:tab/><text:tab/>Podpis zákonných zástupců:</text:p>
      <text:p text:style-name="P102"/>
      <text:p text:style-name="P10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Vnitřníadresa" style:display-name="Vnitřní adresa" style:family="paragraph" style:parent-style-name="Základnítext">
      <style:paragraph-properties style:text-autospace="none" style:vertical-align="auto" fo:margin-bottom="0in" style:line-height-at-least="0.1527in" fo:margin-left="0.5833in" fo:margin-right="-0.25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font-name-asian="MS Mincho" fo:font-weight="bold" style:font-weight-asian="bold" style:font-weight-complex="bold" fo:font-size="20pt" style:font-size-asian="20pt" style:font-size-complex="20pt"/>
    </style:style>
    <style:style style:name="P4" style:parent-style-name="Vnitřníadresa" style:family="paragraph">
      <style:paragraph-properties fo:text-align="center" fo:margin-left="0in" fo:margin-right="-0.0006in">
        <style:tab-stops/>
      </style:paragraph-properties>
      <style:text-properties style:font-name-asian="MS Mincho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ázek 1" text:anchor-type="paragraph" svg:x="-0.08403in" svg:y="-0.09236in" svg:width="0.85486in" svg:height="0.93819in" style:rel-width="scale" style:rel-height="scale"><draw:image xlink:href="media/image1.png" xlink:type="simple" xlink:show="embed" xlink:actuate="onLoad"/><svg:title/><svg:desc/></draw:frame><text:span text:style-name="T3">MĚSTO ŠLAPANICE</text:span></text:p>
        <text:h text:style-name="P4" text:outline-level="1">Masarykovo náměstí 100/7, 664 51 Šlapanice</text:h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a.turkovicova@gmail.com</meta:initial-creator>
    <dc:creator>Rašovská Veronika</dc:creator>
    <meta:creation-date>2022-03-17T07:45:00Z</meta:creation-date>
    <dc:date>2022-03-17T08:21:00Z</dc:date>
    <meta:template xlink:href="Normal" xlink:type="simple"/>
    <meta:editing-cycles>5</meta:editing-cycles>
    <meta:editing-duration>PT1440S</meta:editing-duration>
    <meta:document-statistic meta:page-count="2" meta:paragraph-count="1" meta:word-count="53" meta:character-count="365" meta:row-count="2" meta:non-whitespace-character-count="313"/>
  </office:meta>
</office:document-meta>
</file>